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ca2be" officeooo:paragraph-rsid="001ca2be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ca2be"/>
    </style:style>
    <style:style style:name="T7" style:family="text">
      <style:text-properties fo:font-size="16pt" officeooo:rsid="001cef57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0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óngase la realización de la Muestra Colectiva “Asociación de Artistas Venadenses”, en en hall de la Legislatura, en fecha y horario a determinar por la Secretaría Parlamentaria. La muestra está a cargo de la Asociación de Artistas de la ciudad de Venado Tuerto, departamento General López.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2</text:span>.-</text:p></table:table-cell></table:table-row></table:table></draw:text-box></draw:frame>Autorícese a la Secretaría Administrativa a efectuar las erogaciones que demande la organización de la muestra.</text:p>
      <text:p text:style-name="P9"/>
      <text:p text:style-name="P9"><draw:frame draw:style-name="fr1" draw:name="Marco5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3</text:span>.-</text:p></table:table-cell></table:table-row></table:table></draw:text-box></draw:frame>Encomiéndese a la Dirección General de Ceremonial y Protocolo y a la Dirección General de Prensa todo lo inherente a la Organización y Difusión de la muestra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15:50.758079984</dc:date>
    <meta:print-date>2017-09-14T09:01:33.335912546</meta:print-date>
    <meta:editing-cycles>53</meta:editing-cycles>
    <meta:editing-duration>PT2H57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35" meta:character-count="824" meta:non-whitespace-character-count="695"/>
  </office:meta>
</office:document-meta>
</file>